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sztelt Sportszerkesztő!</text:p>
      <text:p text:style-name="Standard"/>
      <text:p text:style-name="Standard">Az elmúlt hétvégén rendezték meg az olaszországi Bormióban a rövidpályás gyorskorcsolyázók legrangosabb klubversenyét melyen a Szegedi Korcsolyázó Egyesület 4 versenyzővel képviseltette magát. Közel húsz ország legjobb versenyzői mérték össze tudásukat a rendkívül gyors jégen. Sportolóink a a verseny előtt egy hetet töltöttek el a <text:s/>gyönyörű észak-olasz faluban ahol egy nemzetközi edzőtáborban edzettek és akklimatizálódtak. Bormio 1228 m magasan van a körülötte lévő hegyek pedig elérik a <text:s/>3000 m magasságot is így szükséges volt az alkalmazkodás miatt a edzőtábor. Legjobban Kónya Zsófia tudott alkalmazkodni a helyszínhez és a versenyzőkhöz, őt senki sem tudta megelőzni , mindhárom távot megnyerte és az összesítésben magabiztosan lett első.500 méteren egyéni csúcsát több mint 1 mp-el javította meg így teljes mértékben elégedett vagyok a versenyzésével. Oláh Bence junior B kategóriás versenyzőnk teljesítményére sem lehet panasz, 500 és 1000 méteren is megjavította egyéni rekordjait, 1000 m-en pedig 6. helyezett lett ami remek teljesítmény. Kalapács Anett szintén 500 méteren tudott egyéni rekordot elérni, taktikusan versenyzett ez végül <text:s/>a <text:s/>9. helyhez volt elegendő, azonban ő váltóban is lehetőséget kapott és a <text:s/>magyar junior válogatott tagjaként bronzérmet szerzett. Lajtos Szandra felnőtt válogatott versenyzőnk számára kicsit bosszús volt a <text:s/>verseny ugyanis többször is szerencsétlen sorsolást kapott, többször éppen csak lemaradt a továbbjutást érő helyekről. Időeredményei jók voltak azonban összesítésben csupán 18 . helyen végzett.</text:p>
      <text:p text:style-name="Standard"/>
      <text:p text:style-name="Standard"/>
      <text:p text:style-name="Standard">Alta Valtellina Cup , Bormio, Olaszország. 2007.november 8-11.</text:p>
      <text:p text:style-name="Standard"/>
      <text:p text:style-name="Standard">Felnőtt nők: 18. Lajtos Szandra</text:p>
      <text:p text:style-name="Standard">Junior A : 9. Kalapács Anett</text:p>
      <text:p text:style-name="Standard">Junuior B: 8. Oláh Bence</text:p>
      <text:p text:style-name="Standard">Junior D: 1.Kónya Zsófia</text:p>
      <text:p text:style-name="Standard"/>
      <text:p text:style-name="Standard"/>
      <text:p text:style-name="Standard"/>
      <text:p text:style-name="Standard">Szeged, 2007.11.13<text:tab/><text:tab/><text:tab/><text:tab/><text:tab/><text:tab/><text:tab/>Szabó Krisztián</text:p>
      <text:p text:style-name="Standard"><text:tab/><text:tab/><text:tab/><text:tab/><text:tab/><text:tab/><text:tab/><text:tab/><text:tab/> <text:s text:c="2"/>vezetőed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5T07:45:57</meta:creation-date>
    <dc:date>2007-11-15T20:51:43</dc:date>
    <meta:editing-cycles>2</meta:editing-cycles>
    <meta:editing-duration>PT1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51" meta:character-count="1809"/>
  </office:meta>
</office:document-meta>
</file>